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text-properties style:font-name="Calibri" fo:font-size="11pt" fo:font-weight="normal" style:font-size-asian="11pt" style:font-weight-asian="normal" style:font-name-complex="Calibri" style:font-weight-complex="normal"/>
    </style:style>
    <style:style style:name="P2" style:family="paragraph" style:parent-style-name="Heading">
      <style:paragraph-properties fo:text-align="start" style:justify-single-word="false"/>
      <style:text-properties style:font-name="Calibri" fo:font-size="11pt" fo:font-weight="normal" style:font-size-asian="11pt" style:font-weight-asian="normal" style:font-name-complex="Calibri" style:font-weight-complex="normal"/>
    </style:style>
    <style:style style:name="P3" style:family="paragraph" style:parent-style-name="Heading">
      <style:paragraph-properties fo:text-align="start" style:justify-single-word="false"/>
      <style:text-properties style:font-name="Calibri" fo:font-size="11pt" fo:font-weight="normal" style:font-name-asian="Calibri" style:font-size-asian="11pt" style:font-weight-asian="normal" style:font-name-complex="Calibri" style:font-weight-complex="normal"/>
    </style:style>
    <style:style style:name="P4" style:family="paragraph" style:parent-style-name="Heading">
      <style:text-properties style:font-name="Calibri" fo:font-size="11pt" style:font-size-asian="11pt" style:font-name-complex="Calibri"/>
    </style:style>
    <style:style style:name="P5" style:family="paragraph" style:parent-style-name="Heading">
      <style:paragraph-properties fo:text-align="start" style:justify-single-word="false"/>
      <style:text-properties style:font-name="Calibri" fo:font-size="11pt" style:font-size-asian="11pt" style:font-name-complex="Calibri"/>
    </style:style>
    <style:style style:name="P6" style:family="paragraph" style:parent-style-name="Heading">
      <style:paragraph-properties fo:text-align="start" style:justify-single-word="false"/>
      <style:text-properties style:font-name="Calibri" fo:font-size="11pt" fo:font-weight="bold" officeooo:rsid="0009b3f9" officeooo:paragraph-rsid="0009b3f9" style:font-size-asian="11pt" style:font-weight-asian="bold" style:font-name-complex="Calibri" style:font-weight-complex="bold"/>
    </style:style>
    <style:style style:name="P7" style:family="paragraph" style:parent-style-name="Heading">
      <style:paragraph-properties fo:text-align="start" style:justify-single-word="false"/>
    </style:style>
    <style:style style:name="P8" style:family="paragraph" style:parent-style-name="Heading" style:master-page-name="Standard">
      <style:paragraph-properties style:page-number="auto"/>
      <style:text-properties style:font-name="Calibri" fo:font-size="11pt" fo:font-weight="normal" style:font-size-asian="11pt" style:font-weight-asian="normal" style:font-name-complex="Calibri" style:font-weight-complex="normal"/>
    </style:style>
    <style:style style:name="P9" style:family="paragraph" style:parent-style-name="Heading">
      <style:paragraph-properties fo:margin-left="0cm" fo:margin-right="0cm" fo:text-align="start" style:justify-single-word="false" fo:text-indent="0cm" style:auto-text-indent="false"/>
      <style:text-properties style:font-name="Calibri" fo:font-size="11pt" fo:font-weight="normal" style:font-size-asian="11pt" style:font-weight-asian="normal" style:font-name-complex="Calibri" style:font-weight-complex="normal"/>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 style:font-weight-complex="bold"/>
    </style:style>
    <style:style style:name="T1" style:family="text">
      <style:text-properties fo:font-weight="normal" style:font-weight-asian="normal" style:font-weight-complex="normal"/>
    </style:style>
    <style:style style:name="T2" style:family="text">
      <style:text-properties style:font-name="Calibri" fo:font-size="11pt" fo:font-weight="normal" style:font-size-asian="11pt" style:font-weight-asian="normal" style:font-name-complex="Calibri" style:font-weight-complex="normal"/>
    </style:style>
    <style:style style:name="T3" style:family="text">
      <style:text-properties style:font-name="Calibri" fo:font-size="11pt" fo:font-weight="normal" officeooo:rsid="0009b3f9" style:font-size-asian="11pt" style:font-weight-asian="normal" style:font-name-complex="Calibri" style:font-weight-complex="normal"/>
    </style:style>
    <style:style style:name="T4" style:family="text">
      <style:text-properties style:font-name="Calibri" fo:font-size="11pt" style:font-size-asian="11pt" style:font-name-complex="Calibri"/>
    </style:style>
    <style:style style:name="T5" style:family="text">
      <style:text-properties style:font-name="Calibri" fo:font-size="11pt" fo:font-style="italic" fo:font-weight="normal" style:font-size-asian="11pt" style:font-style-asian="italic" style:font-weight-asian="normal" style:font-name-complex="Calibri" style:font-style-complex="italic" style:font-weight-complex="normal"/>
    </style:style>
    <style:style style:name="T6" style:family="text">
      <style:text-properties style:text-position="super 58%"/>
    </style:style>
    <style:style style:name="T7" style:family="text">
      <style:text-properties style:text-position="super 58%" style:font-name="Calibri" fo:font-size="11pt" style:font-size-asian="11pt" style:font-name-complex="Calibri"/>
    </style:style>
    <style:style style:name="T8" style:family="text">
      <style:text-properties style:text-position="super 58%" style:font-name="Calibri" fo:font-size="11pt" fo:font-weight="normal" style:font-size-asian="11pt" style:font-weight-asian="normal" style:font-name-complex="Calibri" style:font-weight-complex="normal"/>
    </style:style>
    <style:style style:name="T9" style:family="text">
      <style:text-properties style:font-name-asian="Calibri"/>
    </style:style>
    <style:style style:name="T10" style:family="text">
      <style:text-properties officeooo:rsid="0009b3f9"/>
    </style:style>
    <style:style style:name="T11" style:family="text">
      <style:text-properties style:text-position="0% 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General Committee Meeting, March 2025</text:p>
      <text:p text:style-name="P4">Learning &amp; Development Workgroup</text:p>
      <text:p text:style-name="P4"/>
      <text:p text:style-name="P5">Key dates:</text:p>
      <text:p text:style-name="P7"><text:span text:style-name="T4">5</text:span><text:span text:style-name="T7">th</text:span><text:span text:style-name="T4"> April</text:span><text:span text:style-name="T2"> – Bletchingdon – meeting for all those interested in training and Branch Training Officers. Places should be booked with Dorothy Hall (</text:span><text:a xlink:type="simple" xlink:href="mailto:dorothyghall@gmail.com" text:style-name="Internet_20_link" text:visited-style-name="Visited_20_Internet_20_Link"><text:span text:style-name="Internet_20_link"><text:span text:style-name="T4">dorothyghall@gmail.com</text:span></text:span></text:a><text:span text:style-name="T2">) </text:span></text:p>
      <text:p text:style-name="P7"><text:span text:style-name="T4">29</text:span><text:span text:style-name="T7">th</text:span><text:span text:style-name="T4"> March </text:span><text:span text:style-name="T2">– Radley Course </text:span></text:p>
      <text:p text:style-name="P7"><text:span text:style-name="T4">27</text:span><text:span text:style-name="T7">th</text:span><text:span text:style-name="T4"> September – </text:span><text:span text:style-name="T2">Michaelmas Course</text:span></text:p>
      <text:p text:style-name="P7"><text:span text:style-name="T4">25</text:span><text:span text:style-name="T7">th</text:span><text:span text:style-name="T4"> October – </text:span><text:span text:style-name="T2">Steeple Aston Course</text:span></text:p>
      <text:p text:style-name="P6">1<text:span text:style-name="T6">st</text:span> November –<text:span text:style-name="T1"> Ten-bell Course</text:span></text:p>
      <text:p text:style-name="P2"/>
      <text:p text:style-name="P7"><text:span text:style-name="T2">The workgroup has spent m</text:span><text:span text:style-name="T3">or</text:span><text:span text:style-name="T2">e time considering the best ways of spreading good practice throughout the Guild in the teaching of the foundation skills, which are so important in enabling ringers to progress from call changes to plain hunt and methods. This will be the main focus of the 5</text:span><text:span text:style-name="T8">th</text:span><text:span text:style-name="T2"> April meeting and it is expected that all branches will be represented by at least one person.</text:span></text:p>
      <text:p text:style-name="P2"/>
      <text:p text:style-name="P7"><text:span text:style-name="T2">It is anticipated that the Radley, Michaelmas and Steeple Aston courses will again be run on traditional lines, with Stedman or surprise methods catered for at Michaelmas and from Bob Doubles up to Grandsire Triples and Bob Major at the other two. Feedback from our 2024 courses indicated that fatigue was an issue </text:span><text:span text:style-name="T3">for some</text:span><text:span text:style-name="T2">, especially towards the end of the day, and various possibilities for shortening it were considered. However, the workgroup felt that the benefits of a full day’s tuition and practice outweighed any disadvantages. After some ‘false dawns’ we are still seeking a co-ordinator for the Steeple Aston Course, preferably someone with local knowledge, who would receive practical support from the workgroup as needed. Please contact Chris Mundy (</text:span><text:a xlink:type="simple" xlink:href="mailto:edchairman@odg.org.uk" text:style-name="Internet_20_link" text:visited-style-name="Visited_20_Internet_20_Link"><text:span text:style-name="Internet_20_link"><text:span text:style-name="T4">edchairman@odg.org.uk</text:span></text:span></text:a><text:span text:style-name="T2">) if you, or someone you know, would be interested.</text:span></text:p>
      <text:p text:style-name="P2"/>
      <text:p text:style-name="P7"><text:span text:style-name="T2">Young ringers practices are </text:span><text:span text:style-name="T3">continuing</text:span><text:span text:style-name="T2"> across the Guild and it would be good to involve more of our youngsters in these. We are looking forward to the RWNYC in Birmingham on 5</text:span><text:span text:style-name="T8">th</text:span><text:span text:style-name="T2"> July, which again promises to be a day of wonderful experiences for them.</text:span></text:p>
      <text:p text:style-name="P2"/>
      <text:p text:style-name="P7"><text:span text:style-name="T2">In view of the wealth of material now available online, we are considering the future of the Guild bookstall. General Committee members might be interested to know that sales over the years have reached a total of over £18,000. </text:span><text:span text:style-name="T5">One Per Learner </text:span><text:span text:style-name="T2">and </text:span><text:span text:style-name="T5">Ringing Circles </text:span><text:span text:style-name="T2">maintain their popularity.</text:span></text:p>
      <text:p text:style-name="P2"/>
      <text:p text:style-name="P9"><text:span text:style-name="T9"><text:tab/><text:tab/><text:tab/><text:tab/><text:tab/><text:tab/> <text:s text:c="4"/></text:span>Robert Newto<text:span text:style-name="T10">n(</text:span><text:a xlink:type="simple" xlink:href="mailto:edsecretary@odg.org.uk" text:style-name="Internet_20_link" text:visited-style-name="Visited_20_Internet_20_Link"><text:span text:style-name="T10">edsecretary@odg.org.uk</text:span></text:a><text:span text:style-name="T10">)</text:span></text:p>
      <text:p text:style-name="P1"/>
      <text:p text:style-name="P3"><text:s text:c="6"/></text:p>
      <text:p text:style-name="P2"/>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eneral Committee Meeting, March 2025</dc:title>
    <meta:initial-creator>Newton</meta:initial-creator>
    <meta:creation-date>2005-02-09T02:41:00</meta:creation-date>
    <dc:date>2025-02-13T12:50:49.098000000</dc:date>
    <meta:editing-cycles>3</meta:editing-cycles>
    <meta:editing-duration>PT9M3S</meta:editing-duration>
    <meta:document-statistic meta:table-count="0" meta:image-count="0" meta:object-count="0" meta:page-count="1" meta:paragraph-count="14" meta:word-count="343" meta:character-count="2188" meta:non-whitespace-character-count="1833"/>
    <meta:generator>LibreOffice/6.4.3.2$Windows_X86_64 LibreOffice_project/747b5d0ebf89f41c860ec2a39efd7cb15b54f2d8</meta:generator>
  </office:meta>
</office:document-meta>
</file>